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ranjeplein (grasveld), 2023-01849, tappen tijdens Bosch &amp; Vaart Cultuur Festival 2023 op 18 juni 2023, verzonden 27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Oranjeplein (grasveld), 2023-01849, tappen tijdens Bosch &amp; Vaart Cultuur Festival 2023 op 18 juni 2023, verzonden 27 maart 2023</meta:user-defined>
    <meta:user-defined meta:name="DCTERMS.W3CDTF/DCTERMS.available">2023-04-03</meta:user-defined>
    <meta:user-defined meta:name="DCTERMS.W3CDTF/OVERHEIDop.jaargang">2023</meta:user-defined>
    <meta:user-defined meta:name="OVERHEIDop.publicationIssue">144353</meta:user-defined>
    <meta:user-defined meta:name="OVERHEIDop.GmbID/DC.identifier">gmb-2023-144353</meta:user-defined>
    <meta:user-defined meta:name="OVERHEIDop.versieInformatie"/>
  </office:meta>
</office:document-meta>
</file>