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238 - het uitbreiden van een bijgebouw van een B&amp;B  op de locatie Havenstraat 8A, 1506 PG Zaandam</text:p>
            <text:p text:style-name="common-al">Aanvraag ontvangen: 10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435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5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5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23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51</meta:user-defined>
    <meta:user-defined meta:name="OVERHEIDop.GmbID/DC.identifier">gmb-2023-144351</meta:user-defined>
    <meta:user-defined meta:name="OVERHEIDop.versieInformatie"/>
  </office:meta>
</office:document-meta>
</file>