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rbuik van clubgebouw naar nachtopvang, Saffierstraat 3A 2332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2801</text:p>
            <text:p text:style-name="common-al">Ingekomen: 07-12-2022 00:00</text:p>
            <text:p text:style-name="common-al">Datum besluit: 09-01-2023</text:p>
            <text:p text:style-name="common-al">Locatie: Saffierstraat 3A 2332JA Leiden</text:p>
            <text:p text:style-name="common-al">Projectomschrijving: wijzigen gerbuik van clubgebouw naar nachtopv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8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3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72801</meta:user-defined>
    <meta:user-defined meta:name="DCTERMS.abstract">wijzigen gerbuik van clubgebouw naar nachtopvang</meta:user-defined>
    <dc:language>nl</dc:language>
    <meta:user-defined meta:name="OVERHEIDop.locatietype/OVERHEIDop.gebiedsmarkering">Punt</meta:user-defined>
    <meta:user-defined meta:name="DC.title">Verleende omgevingsvergunning, wijzigen gerbuik van clubgebouw naar nachtopvang, Saffierstraat 3A 2332JA Leiden</meta:user-defined>
    <meta:user-defined meta:name="DCTERMS.W3CDTF/DCTERMS.available">2023-01-19</meta:user-defined>
    <meta:user-defined meta:name="DCTERMS.W3CDTF/OVERHEIDop.jaargang">2023</meta:user-defined>
    <meta:user-defined meta:name="OVERHEIDop.externeBijlage">LEIDEN_202212_GFO_ZAKEN_796336_7447431_16704098...|exb-2023-1428</meta:user-defined>
    <meta:user-defined meta:name="OVERHEIDop.publicationIssue">14435</meta:user-defined>
    <meta:user-defined meta:name="OVERHEIDop.GmbID/DC.identifier">gmb-2023-14435</meta:user-defined>
    <meta:user-defined meta:name="OVERHEIDop.versieInformatie"/>
  </office:meta>
</office:document-meta>
</file>