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oorgenomen grondverkoop aan GP Groot Energie BV. </text:p>
      <text:section text:name="zakelijke-mededeling_id1-3-2" text:style-name="zakelijke-mededeling">
        <text:section text:name="zakelijke-mededeling-tekst_id1-3-2-1" text:style-name="zakelijke-mededeling-tekst">
          <text:section text:name="tekst_id1-3-2-1-1" text:style-name="tekst">
            <text:p text:style-name="common-al">Locatie: Edisonweg 2, kadastraal bekend gemeente Purmerend, sectie I, nummer 375 (ged.) groot ca. 1.867m² </text:p>
            <text:p text:style-name="common-al">De gemeente Purmerend (hierna te noemen: de gemeente) is voornemens om bovengenoemde perceel grond te verkopen aan GP Groot Energie BV (hierna te noemen: GP Groot).</text:p>
            <text:p text:style-name="common-al">Om navolgende redenen gaat de gemeente er van uit dat GP Groot de enige serieuze gegadigde is voor de voorgenomen (grond)verkoop.</text:p>
            <text:list text:style-name="id1-3-2-1-1-4">
              <text:list-item text:style-override="id1-3-2-1-1-4-1">
                <text:number>-</text:number>
                <text:p text:style-name="al">GP Groot is reeds erfpachter van de gemeente Purmerend en dus eigenaar van het gebouw dat gevestigd is op het perceel aan de Edisonweg 2.</text:p>
              </text:list-item>
              <text:list-item text:style-override="id1-3-2-1-1-4-2">
                <text:number>-</text:number>
                <text:p text:style-name="al">GP Groot wenst het bloot eigendom te verkrijgen en dus volledig eigenaar te worden van zowel het perceel als het gebouw.</text:p>
              </text:list-item>
            </text:list>
            <text:p text:style-name="common-al">Mocht er desondanks een andere gegadigde bezwaren hebben tegen de voorgenomen grondverkoop aan GP Groot BV, dan dient deze gegadigde dit uiterlijk 20 kalenderdagen na datum van publicatie kenbaar te maken door middel van een gemotiveerd bericht aan j.hoeben<text:span text:style-name="nadrukondlijn">@purmerend.nl</text:span> onder vermelding van “grondverkoop t.b.v. GP Groot (3 april 2023)”.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de grond.</text:p>
            <text:p text:style-name="common-al">Met deze publicatie geeft de gemeente uitvoering aan het arrest van de Hoge Raad van 26 november 2021 (ECLI:NL:HR:2021:1778). </text:p>
            <text:p text:style-name="last-al">
            <text:span text:style-name="nadrukcur">Gepubliceerd op 3 april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434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4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4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grondverkoop aan GP Groot Energie BV.</meta:user-defined>
    <meta:user-defined meta:name="DCTERMS.W3CDTF/DCTERMS.available">2023-04-03</meta:user-defined>
    <meta:user-defined meta:name="DCTERMS.W3CDTF/OVERHEIDop.jaargang">2023</meta:user-defined>
    <meta:user-defined meta:name="OVERHEIDop.publicationIssue">144347</meta:user-defined>
    <meta:user-defined meta:name="OVERHEIDop.GmbID/DC.identifier">gmb-2023-144347</meta:user-defined>
    <meta:user-defined meta:name="OVERHEIDop.versieInformatie"/>
  </office:meta>
</office:document-meta>
</file>