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ARP-event De Dwal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text:span>
            <text:span text:style-name="nadrukvet">men</text:span>
          </text:p>
            <text:p text:style-name="common-al">voor het organiseren van twee identieke LARP-events genaamd De Dwaler bij Ada’s Hoeve in Ommen van 21 april 2023 vanaf 19.00 uur tot en met 23 april 2023 16.00 uur. En van 29 september 2023 vanaf 19.00 uur tot en met 1 oktober 2023 16.00 uur.</text:p>
            <text:p text:style-name="common-al"/>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434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4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4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LARP-event De Dwaler</meta:user-defined>
    <meta:user-defined meta:name="DCTERMS.W3CDTF/DCTERMS.available">2023-04-03</meta:user-defined>
    <meta:user-defined meta:name="DCTERMS.W3CDTF/OVERHEIDop.jaargang">2023</meta:user-defined>
    <meta:user-defined meta:name="OVERHEIDop.publicationIssue">144345</meta:user-defined>
    <meta:user-defined meta:name="OVERHEIDop.GmbID/DC.identifier">gmb-2023-144345</meta:user-defined>
    <meta:user-defined meta:name="OVERHEIDop.versieInformatie"/>
  </office:meta>
</office:document-meta>
</file>