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306 - het vergroten van de woning dmv uitbouw met een souterrain  op de locatie Ringweg 25, 1507 BG Zaandam</text:p>
            <text:p text:style-name="common-al">Aanvraag ontvangen: 14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434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4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4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30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343</meta:user-defined>
    <meta:user-defined meta:name="OVERHEIDop.GmbID/DC.identifier">gmb-2023-144343</meta:user-defined>
    <meta:user-defined meta:name="OVERHEIDop.versieInformatie"/>
  </office:meta>
</office:document-meta>
</file>