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Fivelingo nr. 88 op 3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aanvraag Omgevingsvergunning ontvangen voor het kappen van één boom op de locatie Fivelingo naast nummer 88. Coördinaten: N 52 3.184, E 4 28.057. Er wordt een boom herplant. De aanvraag is geregistreerd onder zaaknummer 2023-0319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4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4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4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Fivelingo nr. 88</meta:user-defined>
    <dc:language>nl</dc:language>
    <meta:user-defined meta:name="OVERHEIDop.locatietype/OVERHEIDop.gebiedsmarkering">Vlak</meta:user-defined>
    <meta:user-defined meta:name="DC.title">Ingediende aanvraag Omgevingsvergunning voor het kappen van één boom, Fivelingo nr. 88 op 30 maart 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42</meta:user-defined>
    <meta:user-defined meta:name="OVERHEIDop.GmbID/DC.identifier">gmb-2023-144342</meta:user-defined>
    <meta:user-defined meta:name="OVERHEIDop.versieInformatie"/>
  </office:meta>
</office:document-meta>
</file>