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ntoniuslaan 8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ntoniuslaan 87 te Venlo</text:span>
            </text:span>
          </text:p>
            <text:p text:style-name="common-al">Voor het realiseren van twee appartementen in een bestaand kamerverhuurpand (gemeentelijk monument)</text:p>
            <text:p text:style-name="common-al">Verzonden op 30 maart 2023</text:p>
            <text:p text:style-name="common-al">Kenmerk 2022-1847</text:p>
            <text:p text:style-name="common-al">Door dit besluit is de uiterste beslisdatum 31 me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33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3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3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Antoniuslaan 87 te Venlo</meta:user-defined>
    <meta:user-defined meta:name="DCTERMS.W3CDTF/DCTERMS.available">2023-04-03</meta:user-defined>
    <meta:user-defined meta:name="DCTERMS.W3CDTF/OVERHEIDop.jaargang">2023</meta:user-defined>
    <meta:user-defined meta:name="OVERHEIDop.publicationIssue">144335</meta:user-defined>
    <meta:user-defined meta:name="OVERHEIDop.GmbID/DC.identifier">gmb-2023-144335</meta:user-defined>
    <meta:user-defined meta:name="OVERHEIDop.versieInformatie"/>
  </office:meta>
</office:document-meta>
</file>