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iering Koningsdag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Evenementen Ridderkerk voor het organiseren van het evenement Viering Koningsdag Ridderkerk op donderdag op 27 april 2023 van 09:00 tot 21:00 uur op het adres Koningsplein te Ridderkerk, referentienummer 733024, verzonden aan aanvrager op 30 maart 2023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3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3024</meta:user-defined>
    <dc:language>nl</dc:language>
    <meta:user-defined meta:name="OVERHEIDop.locatietype/OVERHEIDop.gebiedsmarkering">Weg</meta:user-defined>
    <meta:user-defined meta:name="DC.title">Verleende evenementenvergunning, “Viering Koningsdag Ridderkerk”, gemeente Ridderker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332</meta:user-defined>
    <meta:user-defined meta:name="OVERHEIDop.GmbID/DC.identifier">gmb-2023-144332</meta:user-defined>
    <meta:user-defined meta:name="OVERHEIDop.versieInformatie"/>
  </office:meta>
</office:document-meta>
</file>