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urfeiland en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158</text:span>
          </text:p>
            <text:p text:style-name="common-al">Gemeente Aalsmeer heeft op 30 maart 2023 een besluit genomen op de aanvraag evenementenvergunning voor Poeloversteek 6 km en recreatieve zwemtochten 3, 2, 1 en 0,5 km op 12 juli 2023. De locatie is Surfeiland en westeinderplass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715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Surfeiland en westeinderplass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329</meta:user-defined>
    <meta:user-defined meta:name="OVERHEIDop.GmbID/DC.identifier">gmb-2023-144329</meta:user-defined>
    <meta:user-defined meta:name="OVERHEIDop.versieInformatie"/>
  </office:meta>
</office:document-meta>
</file>