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Kaatsbaan 24 Maarssen - Wijzigen gebruik winkel in wonen - verbouwing bovenwoning i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maart 2023</text:p>
            <text:p text:style-name="common-al">Zaaknummer: Z2023-0000024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432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2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2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{ingetrokken aanvraag op locatie Kaatsbaan 24, 3601EC Maarssen</meta:user-defined>
    <dc:language>nl</dc:language>
    <meta:user-defined meta:name="OVERHEIDop.locatietype/OVERHEIDop.gebiedsmarkering">Punt</meta:user-defined>
    <meta:user-defined meta:name="DC.title">Gemeente Stichtse Vecht - Ingetrokken aanvraag omgevingsvergunning Kaatsbaan 24 Maarssen - Wijzigen gebruik winkel in wonen - verbouwing bovenwoning in rijksmonument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328</meta:user-defined>
    <meta:user-defined meta:name="OVERHEIDop.GmbID/DC.identifier">gmb-2023-144328</meta:user-defined>
    <meta:user-defined meta:name="OVERHEIDop.versieInformatie"/>
  </office:meta>
</office:document-meta>
</file>