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ugten 4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3-2023 een besluit genomen op de aanvraag voor een omgevingsvergunning met zaaknummer <text:span text:style-name="nadrukvet">2022-304401</text:span>.</text:p>
            <text:p text:style-name="common-al">De zaak betreft locatie Hugten 4 6026RG Maarheeze en heeft de omschrijving "het maken van slaapplaatsen voor seizoensarbeiders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9 maart 2023 en duurt 6 weken, tot en met 10 mei 2023. Tijdens deze termijn liggen de stukken <text:span text:style-name="nadrukvet"><text:span text:style-name="nadrukondlijn">op afspraak</text:span></text:span>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432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4401</meta:user-defined>
    <meta:user-defined meta:name="DCTERMS.abstract">Maatschap Pouwels</meta:user-defined>
    <dc:language>nl</dc:language>
    <meta:user-defined meta:name="OVERHEIDop.locatietype/OVERHEIDop.gebiedsmarkering">Punt</meta:user-defined>
    <meta:user-defined meta:name="DC.title">Besluit aanvraag omgevingsvergunning Hugten 4 6026RG Maarheez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26</meta:user-defined>
    <meta:user-defined meta:name="OVERHEIDop.GmbID/DC.identifier">gmb-2023-144326</meta:user-defined>
    <meta:user-defined meta:name="OVERHEIDop.versieInformatie"/>
  </office:meta>
</office:document-meta>
</file>