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eren 4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maart 2023</text:p>
            <text:p text:style-name="common-al">het bouwen van een ontmoeting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43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eren 4, 5473VC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Kameren 4, 5473VC Heeswijk-Dinth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4324</meta:user-defined>
    <meta:user-defined meta:name="OVERHEIDop.GmbID/DC.identifier">gmb-2023-144324</meta:user-defined>
    <meta:user-defined meta:name="OVERHEIDop.versieInformatie"/>
  </office:meta>
</office:document-meta>
</file>