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sectie D, perceelnummer 5444</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Westerkwartier een aanvraag ontvangen voor het kappen van bomen op locatie sectie D, perceelnummer 5444. De aanvraag is geregistreerd onder zaaknummer Z202301194.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32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2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2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kappen van bomen - sectie D, perceelnummer 5444</meta:user-defined>
    <meta:user-defined meta:name="DCTERMS.W3CDTF/DCTERMS.available">2023-04-03</meta:user-defined>
    <meta:user-defined meta:name="DCTERMS.W3CDTF/OVERHEIDop.jaargang">2023</meta:user-defined>
    <meta:user-defined meta:name="OVERHEIDop.publicationIssue">144323</meta:user-defined>
    <meta:user-defined meta:name="OVERHEIDop.GmbID/DC.identifier">gmb-2023-144323</meta:user-defined>
    <meta:user-defined meta:name="OVERHEIDop.versieInformatie"/>
  </office:meta>
</office:document-meta>
</file>