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zwaar mogelijk), Sluiskade NZ 79 7676SH Westerhaar-Vriezenveensewijk, verzoek maatwerkvoorschriften Sluiskade NZ 7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
            <text:span text:style-name="nadrukvet">Waar?:</text:span> Sluiskade NZ 79 7676SH Westerhaar-Vriezenveensewijk</text:p>
            <text:p text:style-name="common-al">
            <text:span text:style-name="nadrukvet">Aard inrichting:</text:span>
          </text:p>
            <text:p text:style-name="common-al">
            <text:span text:style-name="nadrukvet">Omschrijving:</text:span> verzoek maatwerkvoorschriften Sluiskade NZ 79 in Westerhaar-Vriezenveensewijk</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3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716</meta:user-defined>
    <meta:user-defined meta:name="DCTERMS.abstract">verzoek maatwerkvoorschriften Sluiskade NZ 79 in Westerhaar-Vriezenveensewijk</meta:user-defined>
    <dc:language>nl</dc:language>
    <meta:user-defined meta:name="OVERHEIDop.locatietype/OVERHEIDop.gebiedsmarkering">Punt</meta:user-defined>
    <meta:user-defined meta:name="DC.title">Gemeente Twenterand - maatwerkvoorschriften artikel 8.41 wet milieubeheer (bezwaar mogelijk), Sluiskade NZ 79 7676SH Westerhaar-Vriezenveensewijk, verzoek maatwerkvoorschriften Sluiskade NZ 79 in Westerhaar-Vriezenveensewijk</meta:user-defined>
    <meta:user-defined meta:name="DCTERMS.W3CDTF/DCTERMS.available">2023-04-12</meta:user-defined>
    <meta:user-defined meta:name="DCTERMS.W3CDTF/OVERHEIDop.jaargang">2023</meta:user-defined>
    <meta:user-defined meta:name="OVERHEIDop.publicationIssue">144319</meta:user-defined>
    <meta:user-defined meta:name="OVERHEIDop.GmbID/DC.identifier">gmb-2023-144319</meta:user-defined>
    <meta:user-defined meta:name="OVERHEIDop.versieInformatie"/>
  </office:meta>
</office:document-meta>
</file>