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vergunning m.b.t. plaatsen van een mobiele kraan / hoogwerker en een vrachtwagen met compressor daarachter, Stratumseind 64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10 </text:p>
            <text:p text:style-name="common-al"> Omschrijving: aanpassen vergunning m.b.t. plaatsen van een mobiele kraan / hoogwerker en een vrachtwagen met compressor daarachter </text:p>
            <text:p text:style-name="common-al"> Adres: Stratumseind 64 5611EV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3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10</meta:user-defined>
    <meta:user-defined meta:name="DCTERMS.abstract">aanpassen vergunning m.b.t. plaatsen van een mobiele kraan / hoogwerker en een vrachtwagen met compressor daarachter</meta:user-defined>
    <dc:language>nl</dc:language>
    <meta:user-defined meta:name="OVERHEIDop.locatietype/OVERHEIDop.gebiedsmarkering">Punt</meta:user-defined>
    <meta:user-defined meta:name="DC.title">Besluit op aanvraag: aanpassen vergunning m.b.t. plaatsen van een mobiele kraan / hoogwerker en een vrachtwagen met compressor daarachter, Stratumseind 64 5611EV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16</meta:user-defined>
    <meta:user-defined meta:name="OVERHEIDop.GmbID/DC.identifier">gmb-2023-144316</meta:user-defined>
    <meta:user-defined meta:name="OVERHEIDop.versieInformatie"/>
  </office:meta>
</office:document-meta>
</file>