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getrokken aanvraag omgevingsvergunning Dorpsstraat 17 Loenen aan de Vecht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3</text:p>
            <text:p text:style-name="common-al">Zaaknummer: Z2023-000003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op locatie Dorpsstraat 17, 3632AP Loenen aan de Vecht</meta:user-defined>
    <dc:language>nl</dc:language>
    <meta:user-defined meta:name="OVERHEIDop.locatietype/OVERHEIDop.gebiedsmarkering">Punt</meta:user-defined>
    <meta:user-defined meta:name="DC.title">Gemeente Stichtse Vecht -Ingetrokken aanvraag omgevingsvergunning Dorpsstraat 17 Loenen aan de Vecht - Plaatsen zonnepane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14</meta:user-defined>
    <meta:user-defined meta:name="OVERHEIDop.GmbID/DC.identifier">gmb-2023-144314</meta:user-defined>
    <meta:user-defined meta:name="OVERHEIDop.versieInformatie"/>
  </office:meta>
</office:document-meta>
</file>