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lix Timmermanslaan 6, 5081 S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huidige dakkapel, Felix Timmermanslaan 6, 5081 S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Felix Timmermanslaan 6, 5081 S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huidige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25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31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1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1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251</meta:user-defined>
    <dc:language>nl</dc:language>
    <meta:user-defined meta:name="OVERHEIDop.locatietype/OVERHEIDop.gebiedsmarkering">Punt</meta:user-defined>
    <meta:user-defined meta:name="DC.title">Ingekomen aanvraag omgevingsvergunning Felix Timmermanslaan 6, 5081 SM Hilvarenbee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10</meta:user-defined>
    <meta:user-defined meta:name="OVERHEIDop.GmbID/DC.identifier">gmb-2023-144310</meta:user-defined>
    <meta:user-defined meta:name="OVERHEIDop.versieInformatie"/>
  </office:meta>
</office:document-meta>
</file>