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plaatsen van een reclamebord op de locatie Achthoven-Oost 6, 3417 PD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60249 en Olo nummer: 7684279</text:p>
            <text:p text:style-name="common-al">Achthoven-Oost 6, 3417 PD Montfoort </text:p>
            <text:p text:style-name="common-al">Datum ontvangst aanvraag: 24 maart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30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4430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0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0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(reguliere procedure) voor plaatsen van een reclamebord op de locatie Achthoven-Oost 6, 3417 PD Montfoor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06</meta:user-defined>
    <meta:user-defined meta:name="OVERHEIDop.GmbID/DC.identifier">gmb-2023-144306</meta:user-defined>
    <meta:user-defined meta:name="OVERHEIDop.versieInformatie"/>
  </office:meta>
</office:document-meta>
</file>