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3 tegeltableaus met daarop een QR code over de geschiedenis op de locaties Boulevard de Ruijter 2k (links van de rode vuurtoren), Bellamypark 35 (pand Iguana) en Oude Markt 2 (St Jacob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3 tegeltableaus met daarop een QR code over de geschiedenis op de locaties Boulevard de Ruijter 2k (links van de rode vuurtoren), Bellamypark 35 (pand Iguana) en Oude Markt 2 (St Jacobskerk) in Vlissingen (29-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30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laatsen van 3 tegeltableaus met daarop een QR code over de geschiedenis op de locaties Boulevard de Ruijter 2k (links van de rode vuurtoren), Bellamypark 35 (pand Iguana) en Oude Markt 2 (St Jacobskerk)</meta:user-defined>
    <meta:user-defined meta:name="DCTERMS.W3CDTF/DCTERMS.available">2023-04-03</meta:user-defined>
    <meta:user-defined meta:name="DCTERMS.W3CDTF/OVERHEIDop.jaargang">2023</meta:user-defined>
    <meta:user-defined meta:name="OVERHEIDop.publicationIssue">144302</meta:user-defined>
    <meta:user-defined meta:name="OVERHEIDop.GmbID/DC.identifier">gmb-2023-144302</meta:user-defined>
    <meta:user-defined meta:name="OVERHEIDop.versieInformatie"/>
  </office:meta>
</office:document-meta>
</file>