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Hooghalen, Hof van Halenweg 2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Hooghalen, Hof van Halenweg 2 4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Hooghalen, Hof van Halenweg 2 49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00</meta:user-defined>
    <meta:user-defined meta:name="OVERHEIDop.GmbID/DC.identifier">gmb-2023-144300</meta:user-defined>
    <meta:user-defined meta:name="OVERHEIDop.versieInformatie"/>
  </office:meta>
</office:document-meta>
</file>