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Aquariumvereniging De Discu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hiermee bekend dat ingevolge artikel 3 van de alcoholwetvergunning de aanvraag en ontwerpvergunning voor de paracommerciële alcoholwetvergunning van Aquariumvereniging De Discus van 3 april tot 15 mei 2023 (zes weken) ter inzage ligt. De vergunning ziet toe op het schenken van alcohol in de bar van Aquariumvereniging De Discus op de locatie Lingesteynplantsoen 21 te Le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is voornemens de gevraagde vergunning te verlenen. Belanghebbenden kunnen bij de burgemeester hun zienswijze over de ontwerpvergunning naar voren brengen. De mogelijkheid tot het indienen van zienswijzen kan tot 15 mei 2023.</text:span>
            <text:span text:style-name="datum"/>
          </text:p>
          </text:section>
          <text:section text:name="ondertekening_id1-3-2-2-2">
            <text:p><text:span text:style-name="functie"/></text:p>
            <text:p><text:span text:style-name="ondertekening_naam">
            <text:span text:style-name="voornaam">Zienswijzen moeten de volgende onderdelen bevatten: uw naam en adres, een aanduiding (het nummer) van het besluit waarvoor zienswijzen gemaakt worden, een ondertekening en de datum van ondertekening. De zienswijzen moeten worden gericht aan het College van Vijfheerenlanden, Postbus 11, 4140 AA Leerdam. Meer informatie kunt u vinden op onze website www.vijfheerenlanden.nl.  </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429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9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9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2489</meta:user-defined>
    <dc:language>nl</dc:language>
    <meta:user-defined meta:name="OVERHEIDop.locatietype/OVERHEIDop.gebiedsmarkering">Adres</meta:user-defined>
    <meta:user-defined meta:name="DC.title">Verleende alcoholwetvergunning voor Aquariumvereniging De Discus</meta:user-defined>
    <meta:user-defined meta:name="DCTERMS.W3CDTF/DCTERMS.available">2023-04-03</meta:user-defined>
    <meta:user-defined meta:name="DCTERMS.W3CDTF/OVERHEIDop.jaargang">2023</meta:user-defined>
    <meta:user-defined meta:name="OVERHEIDop.publicationIssue">144299</meta:user-defined>
    <meta:user-defined meta:name="OVERHEIDop.GmbID/DC.identifier">gmb-2023-144299</meta:user-defined>
    <meta:user-defined meta:name="OVERHEIDop.versieInformatie"/>
  </office:meta>
</office:document-meta>
</file>