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Bovenstraat 127, 129 (A/B), 13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Bovenstraat 127, 129 (A/B), 131’ (<text:a xlink:href="http://www.ruimtelijkeplannen.nl/web-roo/?planidn=NL.IMRO.0599.BP2202Bovenstraat-va01" xlink:type="simple">NL.IMRO.0599.BP2202Bovenstraat-va01</text:a>) bij de Afdeling bestuursrechtspraak van de Raad van State geen beroep is ingesteld, zodat dit bestemmingsplan sinds 25 maart 2023 onherroepelijk is. </text:p>
            <text:p text:style-name="common-al">Rotterdam, 3 april 2023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29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9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29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02Bovenstraat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bestemmingsplan ‘Bovenstraat 127, 129 (A/B), 131’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298</meta:user-defined>
    <meta:user-defined meta:name="OVERHEIDop.GmbID/DC.identifier">gmb-2023-144298</meta:user-defined>
    <meta:user-defined meta:name="OVERHEIDop.versieInformatie"/>
  </office:meta>
</office:document-meta>
</file>