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Chw bestemmingsplan 't Febriek Zuid II en het addendum op de welstandsnota </text:p>
      <text:section text:name="zakelijke-mededeling_id1-3-2" text:style-name="zakelijke-mededeling">
        <text:section text:name="zakelijke-mededeling-tekst_id1-3-2-1" text:style-name="zakelijke-mededeling-tekst">
          <text:section text:name="tekst_id1-3-2-1-1" text:style-name="tekst">
            <text:p text:style-name="common-al">1. <text:span text:style-name="nadrukvet">Vastgesteld Chw bestemmingsplan 't Febriek Zuid II</text:span></text:p>
            <text:p text:style-name="common-al">Dit plan maakt het mogelijk dat het bedrijventerrein in Lemelerveld wordt uitgebreid.</text:p>
            <text:p text:style-name="common-al">
            <text:span text:style-name="nadrukvet">Wijzigingen ten opzichte van het ontwerp</text:span>
          </text:p>
            <text:p text:style-name="common-al">De wijzigingen zijn vermeld in de Nota van Zienswijze en wijzigingen. Deze maakt onderdeel uit van het bestemmingsplan en ligt tevens ter inzage.</text:p>
            <text:list text:style-name="id1-3-2-1-1-5">
              <text:list-item text:style-override="id1-3-2-1-1-5-1">
                <text:number>2.</text:number>
                <text:p text:style-name="al">
                <text:span text:style-name="nadrukvet">Addendum op de welstandsnota</text:span>
              </text:p>
              </text:list-item>
            </text:list>
            <text:p text:style-name="common-al">Tegelijk met het bestemmingsplan ligt het addendum op de welstandsnota ter inzage. Hieraan worden aanvragen omgevingsvergunningen activiteit bouwen getoetst.</text:p>
            <text:p text:style-name="common-al">
            <text:span text:style-name="nadrukvet">Ter inzage</text:span>
          </text:p>
            <text:p text:style-name="common-al">Het bestemmingsplan en het addendum op de welstandsnota liggen met de bijbehorende stukken <text:span text:style-name="nadrukvet">van 5 april 2023 tot en met 17 mei 2023</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p text:style-name="common-al">- een belanghebbende die het niet eens is met dit besluit en tijdig een zienswijze heeft ingediend; </text:p>
            <text:p text:style-name="common-al">- een ieder die tegen de aangebrachte wijzigingen is. </text:p>
            <text:p text:style-name="common-al">
            <text:span text:style-name="nadrukvet">Crisis- en herstelwet</text:span>
          </text:p>
            <text:p text:style-name="common-al">Op dit bestemmingsplan is de Crisis en herstelwet (Chw) van toepassing. Dit betekent dat er gevolgen zijn voor de fase van beroep en hoger beroep (afdeling 2 Chw); onder andere versnelde behandeling door de bestuursrechter en geen mogelijkheid voor belanghebbenden voor een pro-forma beroep of aanvulling van de beroepsgronden. Na afloop van de beroepstermijn van zes weken kunnen geen nieuwe beroepsgronden meer worden aangevoerd.</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LFebriekZuidII-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4 april 2023</text:p>
            <text:p text:style-name="common-al">Burgemeester en wethouders gemeente Dalfs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29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LFebriekZuidII-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t Febriek Zuid II en het addendum op de welstandsnota</meta:user-defined>
    <meta:user-defined meta:name="DCTERMS.W3CDTF/DCTERMS.available">2023-04-04</meta:user-defined>
    <meta:user-defined meta:name="DCTERMS.W3CDTF/OVERHEIDop.jaargang">2023</meta:user-defined>
    <meta:user-defined meta:name="OVERHEIDop.publicationIssue">144295</meta:user-defined>
    <meta:user-defined meta:name="OVERHEIDop.GmbID/DC.identifier">gmb-2023-144295</meta:user-defined>
    <meta:user-defined meta:name="OVERHEIDop.versieInformatie"/>
  </office:meta>
</office:document-meta>
</file>