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0396 voor een omgevingsvergunning op locatie Industrieweg 1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kozijnen in de gevel van een bestaand 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2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13 in Klaaswaa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88</meta:user-defined>
    <meta:user-defined meta:name="OVERHEIDop.GmbID/DC.identifier">gmb-2023-144288</meta:user-defined>
    <meta:user-defined meta:name="OVERHEIDop.versieInformatie"/>
  </office:meta>
</office:document-meta>
</file>