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Verordening tot wijziging van de Verordening ambtelijke bijstand en fractieondersteuning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/>
            <text:p text:style-name="al">gelezen het voorstel van het presidium van 14 maart 2023;</text:p>
            <text:p text:style-name="al"/>
            <text:p text:style-name="al">gelet op artikel 33 derde lid van de Gemeentewet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mbtelijke bijstand en fractieondersteuning 2014 wordt gewijzigd als volgt:</text:p>
            <text:p text:style-name="al"/>
            <text:p text:style-name="al">Artikel 9 lid 2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 lid 2</text:p>
                  </table:table-cell>
                  <table:table-cell table:style-name="cell_frame_all" table:number-rows-spanned="1" table:number-columns-spanned="1">
                    <text:p text:style-name="table_al">Artikel 9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ze bijdrage bestaat uit een vast deel van voor elke fractie. Daarnaast ontvangt elke fractie een bedrag van per raadszetel.</text:p>
                  </table:table-cell>
                  <table:table-cell table:style-name="cell_frame_all" table:number-rows-spanned="1" table:number-columns-spanned="1">
                    <text:p text:style-name="table_al">Deze bijdrage bestaat uit een vast deel van € 750,-- voor elke fractie. Daarnaast ontvangt elke fractie een bedrag van € 50,-- per raadszetel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Inwerkingtreding </text:p>
            <text:p text:style-name="al">Deze Verordening treedt in werking met terugwerkende kracht to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8 maart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waarnemend raadsgriffier </text:span></text:p>
            <text:p><text:span text:style-name="functie">Drs. J.B. Zijlstra MMC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waarnemend voorzitter,</text:span></text:p>
            <text:p><text:span text:style-name="functie">J.H.M. Hermans-Vloedb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42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meta:user-defined meta:name="DC.source">Gemeentewet, art. 33]|[1.0:v:BWBR0005416&amp;artikel=33</meta:user-defined>
    <meta:user-defined meta:name="DC.source">artikel 33, derde lid, van de Gemeentewet]|[1.0:c:BWBR0005416&amp;artikel=33&amp;lid=3&amp;g=2023-01-01</meta:user-defined>
    <meta:user-defined meta:name="DCTERMS.alternative">Verordening ambtelijke bijstand en fractieondersteuning 2014</meta:user-defined>
    <dc:language>nl</dc:language>
    <meta:user-defined meta:name="OVERHEIDop.locatietype/OVERHEIDop.gebiedsmarkering">Gemeente</meta:user-defined>
    <meta:user-defined meta:name="DC.title">Verordening ambtelijke bijstand en fractieondersteuning 201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285</meta:user-defined>
    <meta:user-defined meta:name="OVERHEIDop.betreftRegeling">CVDR322877_2</meta:user-defined>
    <meta:user-defined meta:name="xs:date/OVERHEIDop.startdatum">2023-04-07</meta:user-defined>
    <meta:user-defined meta:name="OVERHEIDop.GmbID/DC.identifier">gmb-2023-144285</meta:user-defined>
    <meta:user-defined meta:name="OVERHEIDop.versieInformatie"/>
  </office:meta>
</office:document-meta>
</file>