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aliseren van 120 tijdelijke woningen op de locatie nabij Harenkarspelweg, kadestraal bekend als sectie I perceelnummer 640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2-00000575</text:p>
            <text:p text:style-name="common-al">
            <text:span text:style-name="nadrukvet">Besluitdatum verlengen:</text:span> 30 maart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nabij Harenkarspelweg, kadestraal bekend als sectie I perceelnummer 640 in Warmenhuizen</text:p>
            <text:p text:style-name="common-al">
            <text:span text:style-name="nadrukvet">Omschrijving:</text:span> het realiseren van 120 tijdelijke w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4283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28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28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realiseren van 120 tijdelijke woningen op de locatie nabij Harenkarspelweg, kadestraal bekend als sectie I perceelnummer 640 in Warmenhuiz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283</meta:user-defined>
    <meta:user-defined meta:name="OVERHEIDop.GmbID/DC.identifier">gmb-2023-144283</meta:user-defined>
    <meta:user-defined meta:name="OVERHEIDop.versieInformatie"/>
  </office:meta>
</office:document-meta>
</file>