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het dak en het uitbreiden van de winkel, Onze Lieve Vrouwestraat 181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81</text:p>
            <text:p text:style-name="common-al">Ingekomen: 28 maart 2023</text:p>
            <text:p text:style-name="common-al">Locatie: Onze Lieve Vrouwestraat 181 te ZEGGE</text:p>
            <text:p text:style-name="common-al">Projectomschrijving: het veranderen van het dak en het uitbreiden van de winkel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428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anderen van het dak en het uitbreiden van de winkel, Onze Lieve Vrouwestraat 181 te ZEGG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4281</meta:user-defined>
    <meta:user-defined meta:name="OVERHEIDop.GmbID/DC.identifier">gmb-2023-144281</meta:user-defined>
    <meta:user-defined meta:name="OVERHEIDop.versieInformatie"/>
  </office:meta>
</office:document-meta>
</file>