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jaars-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voorjaars- kinderactiviteiten in het centrum van Ommen op de volgende data en tijden: 8 april 2023, 18, 19, 20, 27, 29 mei 2023, 23, 30 juli 2023, 6, 13 augustus 2023. Alle dagen van 13.00 tot 17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427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orjaars- kinderactivitei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74</meta:user-defined>
    <meta:user-defined meta:name="OVERHEIDop.GmbID/DC.identifier">gmb-2023-144274</meta:user-defined>
    <meta:user-defined meta:name="OVERHEIDop.versieInformatie"/>
  </office:meta>
</office:document-meta>
</file>