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mzetten van de personeelsruimte tot zelfstandige kantoorruimte op de eerste verdieping van het tankstation aan de Polderweg 20A in Scha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perceel aan de Polderweg 20A in Schagerbrug.</text:p>
            <text:p text:style-name="common-al">
            <text:span text:style-name="nadrukcur">Inhoud omgevingsvergunning</text:span>De ontwerp omgevingsvergunning gaat over het omzetten van de personeelsruimte tot zelfstandige kantoorruimte op de eerste verdieping van het tankstation aan de Polderweg 20A in Schagerbrug e.e.a. in overeenstemming met de aanvraag van 15 augustus 2022 met zaaknummer O-22-0436.</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4 april 2023 gedurende zes weken digitaal in te zien via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gedurende de inzagetermijn een afspraak maken met de heer B. Limmen van het Team Procedures via het algemene telefoonnummer 0224-210 400. Anonieme reacties en reacties via e-mail laten wij buiten behandeling.</text:p>
            <text:p text:style-name="common-al">Schagen, 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2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omzetten van de personeelsruimte tot zelfstandige kantoorruimte op de eerste verdieping van het tankstation aan de Polderweg 20A in Schagerbrug</meta:user-defined>
    <meta:user-defined meta:name="OVERHEIDop.datumEindeReactietermijn">2023-05-15</meta:user-defined>
    <meta:user-defined meta:name="OVERHEIDop.terinzageleggingBG">https://www.schagen.nl/inzage-ontwerp-omgevingsvergunningen-en-andere-besluiten</meta:user-defined>
    <meta:user-defined meta:name="DCTERMS.W3CDTF/DCTERMS.available">2023-04-03</meta:user-defined>
    <meta:user-defined meta:name="DCTERMS.W3CDTF/OVERHEIDop.jaargang">2023</meta:user-defined>
    <meta:user-defined meta:name="OVERHEIDop.publicationIssue">144270</meta:user-defined>
    <meta:user-defined meta:name="OVERHEIDop.GmbID/DC.identifier">gmb-2023-144270</meta:user-defined>
    <meta:user-defined meta:name="OVERHEIDop.versieInformatie"/>
  </office:meta>
</office:document-meta>
</file>