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DVG-Buitenconcert' op 10 juni 2023 van 13.30 uur tot 17.30 uur - Achterweg 90 en Regenboogweg 100 te Nieuwe Wetering - 526603</text:p>
      <text:section text:name="zakelijke-mededeling_id1-3-2" text:style-name="zakelijke-mededeling">
        <text:section text:name="zakelijke-mededeling-tekst_id1-3-2-1" text:style-name="zakelijke-mededeling-tekst">
          <text:section text:name="tekst_id1-3-2-1-1" text:style-name="tekst">
            <text:p text:style-name="common-al">Verzenddatum: 30 maart 2023</text:p>
            <text:p text:style-name="common-al"/>
            <text:p text:style-name="common-al">Er mag vanaf 09:00 uur op 10 juni 2023 worden gestart met de opbouw van het terrein waarop het evenement plaats zal vinden. Uiterlijk om 20:00 uur op 10 juni 2023 dient het terrein in de oorspronkelijke staat te zijn teruggebracht. Op genoemd tijdstip moeten alle aangebrachte voorwerpen en materialen zijn verwijderd.</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426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6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6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26603</meta:user-defined>
    <dc:language>nl</dc:language>
    <meta:user-defined meta:name="OVERHEIDop.locatietype/OVERHEIDop.gebiedsmarkering">Adres</meta:user-defined>
    <meta:user-defined meta:name="OVERHEIDop.locatietype/OVERHEIDop.gebiedsmarkering">Adres</meta:user-defined>
    <meta:user-defined meta:name="DC.title">Kennisgeving verleende evenementenvergunning voor het houden van 'DVG-Buitenconcert' op 10 juni 2023 van 13.30 uur tot 17.30 uur - Achterweg 90 en Regenboogweg 100 te Nieuwe Wetering - 526603</meta:user-defined>
    <meta:user-defined meta:name="DCTERMS.W3CDTF/DCTERMS.available">2023-04-03</meta:user-defined>
    <meta:user-defined meta:name="DCTERMS.W3CDTF/OVERHEIDop.jaargang">2023</meta:user-defined>
    <meta:user-defined meta:name="OVERHEIDop.externeBijlage">tekening|exb-2023-16436</meta:user-defined>
    <meta:user-defined meta:name="OVERHEIDop.externeBijlage">tekening|exb-2023-16437</meta:user-defined>
    <meta:user-defined meta:name="OVERHEIDop.publicationIssue">144267</meta:user-defined>
    <meta:user-defined meta:name="OVERHEIDop.GmbID/DC.identifier">gmb-2023-144267</meta:user-defined>
    <meta:user-defined meta:name="OVERHEIDop.versieInformatie"/>
  </office:meta>
</office:document-meta>
</file>