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veldweg 16A en 16B, Wenum Wiesel, het wijzigen op eerder verleende vergunning d18/0181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3 </text:p>
            <text:p text:style-name="common-al">Wabonummer: D23/0314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26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6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6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42</meta:user-defined>
    <dc:language>nl</dc:language>
    <meta:user-defined meta:name="OVERHEIDop.locatietype/OVERHEIDop.gebiedsmarkering">Adres</meta:user-defined>
    <meta:user-defined meta:name="DC.title">Aanvraag omgevingsvergunning Wenumseveldweg 16A en 16B, Wenum Wiesel, het wijzigen op eerder verleende vergunning d18/018171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60</meta:user-defined>
    <meta:user-defined meta:name="OVERHEIDop.GmbID/DC.identifier">gmb-2023-144260</meta:user-defined>
    <meta:user-defined meta:name="OVERHEIDop.versieInformatie"/>
  </office:meta>
</office:document-meta>
</file>