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- - Amsterdamseweg 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8979</text:span>
          </text:p>
            <text:p text:style-name="common-al">Gemeente Amstelveen heeft op 30 maart 2023 een besluit genomen op de aanvraag evenementenvergunning voor Derbywedstrijd Sporting Martinus - Roda 23 op 30 april 2023. De locatie is Amsterdamseweg 247. De evenementenvergunning is -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8979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1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25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5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5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- - Amsterdamseweg 247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255</meta:user-defined>
    <meta:user-defined meta:name="OVERHEIDop.GmbID/DC.identifier">gmb-2023-144255</meta:user-defined>
    <meta:user-defined meta:name="OVERHEIDop.versieInformatie"/>
  </office:meta>
</office:document-meta>
</file>