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 Molenweg 1f, 6051 HG te Maasbracht / Maasgouw / verzonden 29 maart 2023 / het zonder vergunning verstrekken van zwak-alcoholhoudende drank tijdens het evenement Voorjaarsmarkt op 02 apri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42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art. 35 Alcoholwet / Molenweg 1f, 6051 HG te Maasbracht / Maasgouw / verzonden 29 maart 2023 / het zonder vergunning verstrekken van zwak-alcoholhoudende drank tijdens het evenement Voorjaarsmarkt op 02 april 2023</meta:user-defined>
    <meta:user-defined meta:name="DCTERMS.W3CDTF/DCTERMS.available">2023-04-06</meta:user-defined>
    <meta:user-defined meta:name="DCTERMS.W3CDTF/OVERHEIDop.jaargang">2023</meta:user-defined>
    <meta:user-defined meta:name="OVERHEIDop.publicationIssue">144253</meta:user-defined>
    <meta:user-defined meta:name="OVERHEIDop.GmbID/DC.identifier">gmb-2023-144253</meta:user-defined>
    <meta:user-defined meta:name="OVERHEIDop.versieInformatie"/>
  </office:meta>
</office:document-meta>
</file>