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EN tentfeest met kermis van 15 tot en met 19 augustus 2023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it feest vindt plaats aan Oranjelaan en Marktstraat in Nee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424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4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4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SEN tentfeest met kermis van 15 tot en met 19 augustus 2023 in Nee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49</meta:user-defined>
    <meta:user-defined meta:name="OVERHEIDop.GmbID/DC.identifier">gmb-2023-144249</meta:user-defined>
    <meta:user-defined meta:name="OVERHEIDop.versieInformatie"/>
  </office:meta>
</office:document-meta>
</file>