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0456 Schrikspad 10 te Udenhout, kappen van 3 bomen, verzonden 3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56 - B - Schrikspad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24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0456 Schrikspad 10 te Udenhout, kappen van 3 bomen, verzonden 30 maart 2023.</meta:user-defined>
    <meta:user-defined meta:name="DCTERMS.W3CDTF/DCTERMS.available">2023-04-03</meta:user-defined>
    <meta:user-defined meta:name="DCTERMS.W3CDTF/OVERHEIDop.jaargang">2023</meta:user-defined>
    <meta:user-defined meta:name="OVERHEIDop.externeBijlage">Kappen van 3 bomen|exb-2023-16435</meta:user-defined>
    <meta:user-defined meta:name="OVERHEIDop.publicationIssue">144248</meta:user-defined>
    <meta:user-defined meta:name="OVERHEIDop.GmbID/DC.identifier">gmb-2023-144248</meta:user-defined>
    <meta:user-defined meta:name="OVERHEIDop.versieInformatie"/>
  </office:meta>
</office:document-meta>
</file>