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tocht Koningsdag 2023 op 27 april 202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Stichting voor Jeugd en Jongeren voor de Optocht Koningsdag 2023 op 27 april 2023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4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de Optocht Koningsdag 2023 op 27 april 2023 te Posterhol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245</meta:user-defined>
    <meta:user-defined meta:name="OVERHEIDop.GmbID/DC.identifier">gmb-2023-144245</meta:user-defined>
    <meta:user-defined meta:name="OVERHEIDop.versieInformatie"/>
  </office:meta>
</office:document-meta>
</file>