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92 Goirleseweg 25 te Tilburg, plaatsen van een schuifbare poort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92 - B - Goirleseweg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24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92 Goirleseweg 25 te Tilburg, plaatsen van een schuifbare poort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41</meta:user-defined>
    <meta:user-defined meta:name="OVERHEIDop.GmbID/DC.identifier">gmb-2023-144241</meta:user-defined>
    <meta:user-defined meta:name="OVERHEIDop.versieInformatie"/>
  </office:meta>
</office:document-meta>
</file>