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53 te Goes - Aanvraag omgevingsvergunning voor het aanpassen van de winkel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2 een aanvraag hebben ontvangen voor een omgevingsvergunning op de locatie Kreukelmarkt 53 te Goes. De aanvraag is geregistreerd onder zaaknummer OMG-2022-1035 / Z22.136516. De aanvraag betreft:</text:p>
            <text:p text:style-name="common-al">het aanpassen van de winkelpui</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eukelmarkt 53 te Goes - Aanvraag omgevingsvergunning voor het aanpassen van de winkelpui</meta:user-defined>
    <dc:language>nl</dc:language>
    <meta:user-defined meta:name="OVERHEIDop.locatietype/OVERHEIDop.gebiedsmarkering">Adres</meta:user-defined>
    <meta:user-defined meta:name="DC.title">Kreukelmarkt 53 te Goes - Aanvraag omgevingsvergunning voor het aanpassen van de winkelpui</meta:user-defined>
    <meta:user-defined meta:name="DCTERMS.W3CDTF/DCTERMS.available">2023-01-12</meta:user-defined>
    <meta:user-defined meta:name="DCTERMS.W3CDTF/OVERHEIDop.jaargang">2023</meta:user-defined>
    <meta:user-defined meta:name="OVERHEIDop.publicationIssue">14424</meta:user-defined>
    <meta:user-defined meta:name="OVERHEIDop.GmbID/DC.identifier">gmb-2023-14424</meta:user-defined>
    <meta:user-defined meta:name="OVERHEIDop.versieInformatie"/>
  </office:meta>
</office:document-meta>
</file>