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beperkte milieutoets (OBM), Meerweg 16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chagen maken bekend dat zij de volgende omgevingsvergunning hebben verleend: </text:p>
            <text:p text:style-name="common-al">omgevingsvergunning beperkte milieutoets voor de inrichting Maatschap S. en A.M. Jonker</text:p>
            <text:p text:style-name="common-al">gelegen aan Meerweg 16 in Dirkshorn. De aanvraag is ingediend voor het wijzigen van een melkrundveehouderij naar een paarden- en schapenhouderij.</text:p>
            <text:p text:style-name="common-al">Zaaknummer: OMG-002109/DMS404020</text:p>
            <text:p text:style-name="common-al">Datum verzending besluit: 30 maart 2023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Schagen, postbus 8, 1740 AA in Schagen.</text:p>
            <text:p text:style-name="common-al">Het bezwaarschrift moet in ieder geval het volgende bevatt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  <text:list-item text:style-override="id1-3-2-1-1-11-6">
                <text:number>6.</text:number>
                <text:p text:style-name="al">U kunt uw bezwaarschrift ook digitaal indienen. Daarvoor moet u wel beschikken over een elektronische handtekening (DigiD).</text:p>
              </text:list-item>
            </text:list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" xlink:type="simple">www.rechtspraak.nl</text:a>.</text:p>
            <text:p text:style-name="common-al">Voor de behandeling van het verzoek wordt griffierecht geheven. 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 -1021300 (o.v.v. zaaknummer </text:p>
            <text:p text:style-name="last-al">OMG-002109/DMS40402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23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3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3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2109/DMS404020</meta:user-defined>
    <meta:user-defined meta:name="DCTERMS.abstract">besluit OBM</meta:user-defined>
    <dc:language>nl</dc:language>
    <meta:user-defined meta:name="OVERHEIDop.locatietype/OVERHEIDop.gebiedsmarkering">Adres</meta:user-defined>
    <meta:user-defined meta:name="DC.title">Besluit omgevingsvergunning beperkte milieutoets (OBM), Meerweg 16 in Dirkshor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35</meta:user-defined>
    <meta:user-defined meta:name="OVERHEIDop.GmbID/DC.identifier">gmb-2023-144235</meta:user-defined>
    <meta:user-defined meta:name="OVERHEIDop.versieInformatie"/>
  </office:meta>
</office:document-meta>
</file>