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dakkapel aan de voorzijde van de woning, Ligtsedreef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dakkapel aan de voorzijde van de woning</text:p>
            <text:p text:style-name="common-al">Locatie: Ligtsedreef 6 Nuenen</text:p>
            <text:p text:style-name="common-al">Zaaknummer: 08201571120</text:p>
            <text:p text:style-name="last-al">Verlengd tot 17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422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2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2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7112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dakkapel aan de voorzijde van de woning, Ligtsedreef 6 Nuenen: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28</meta:user-defined>
    <meta:user-defined meta:name="OVERHEIDop.GmbID/DC.identifier">gmb-2023-144228</meta:user-defined>
    <meta:user-defined meta:name="OVERHEIDop.versieInformatie"/>
  </office:meta>
</office:document-meta>
</file>