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uwersdam (Funbeach B.V./O'Neill Summercamp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geven van kitesurflessen, Brouwersdam in Ouddorp. De vergunning geldt voor de periode 1 juli tot en met 31 augustus 2023. De verzenddatum is 27 maart 2023 en het referentienummer is Z-23-1519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2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3-151930</meta:user-defined>
    <dc:language>nl</dc:language>
    <meta:user-defined meta:name="OVERHEIDop.locatietype/OVERHEIDop.gebiedsmarkering">Punt</meta:user-defined>
    <meta:user-defined meta:name="DC.title">Verleende exploitatievergunning - Ouddorp, Brouwersdam (Funbeach B.V./O'Neill Summercamps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224</meta:user-defined>
    <meta:user-defined meta:name="OVERHEIDop.GmbID/DC.identifier">gmb-2023-144224</meta:user-defined>
    <meta:user-defined meta:name="OVERHEIDop.versieInformatie"/>
  </office:meta>
</office:document-meta>
</file>