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aanhangerstalling aan de bestaande schuur aan Lievingerveld 807 te BEILEN (30-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aanhangerstalling aan de bestaande schuur aan Lievingerveld 807 te Beilen (30-0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42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aanhangerstalling aan de bestaande schuur aan Lievingerveld 807 te BEILEN (30-03-2023)</meta:user-defined>
    <meta:user-defined meta:name="DCTERMS.W3CDTF/DCTERMS.available">2023-04-03</meta:user-defined>
    <meta:user-defined meta:name="DCTERMS.W3CDTF/OVERHEIDop.jaargang">2023</meta:user-defined>
    <meta:user-defined meta:name="OVERHEIDop.publicationIssue">144219</meta:user-defined>
    <meta:user-defined meta:name="OVERHEIDop.GmbID/DC.identifier">gmb-2023-144219</meta:user-defined>
    <meta:user-defined meta:name="OVERHEIDop.versieInformatie"/>
  </office:meta>
</office:document-meta>
</file>