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de trekkerbehendigheidswedstrijd op 10 april 2023 op locatie Aardgangstraat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maart 2023 een besluit genomen op de aanvraag, geregistreerd onder zaaknummer Z23-000256, voor ontheffing van artikel 35 van de Alcoholwet tijdens de trekkerbehendigheidswedstrijd op 10 april 2023 op locatie Aardgangstraat in Klein Zundert.</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256 of u kunt telefonisch contact opnemen via 076-5995600.</text:p>
            <text:p text:style-name="common-al">
            <text:span text:style-name="nadrukvet">Procedure </text:span>
            <text:span text:style-name="nadrukcur">
              <text:span text:style-name="nadrukcur">(keuzeveld)</text:span>
            </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31 maart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421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1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1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ontheffing van artikel 35 van de Alcoholwet tijdens de trekkerbehendigheidswedstrijd op 10 april 2023 op locatie Aardgangstraat in Klein Zundert</meta:user-defined>
    <meta:user-defined meta:name="DCTERMS.W3CDTF/DCTERMS.available">2023-04-03</meta:user-defined>
    <meta:user-defined meta:name="DCTERMS.W3CDTF/OVERHEIDop.jaargang">2023</meta:user-defined>
    <meta:user-defined meta:name="OVERHEIDop.publicationIssue">144217</meta:user-defined>
    <meta:user-defined meta:name="OVERHEIDop.GmbID/DC.identifier">gmb-2023-144217</meta:user-defined>
    <meta:user-defined meta:name="OVERHEIDop.versieInformatie"/>
  </office:meta>
</office:document-meta>
</file>