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evenementenvergunning voor Koningsdag Dorpsstraat 2023, locatie: Dorpsstraat 9 t/m 167, 2712AB Zoetermeer op donderdag 27 april 2023, ingediend op 10 maart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maart 2023 is een aanvraag evenementenvergunning ontvangen voor de Koningsdag Dorpsstraat 2023 op de locatie Dorpsstraat 9 t/m 167 en op de Koningsdagplein t.h.v. Dorpsstraat 114, 2712AB Zoetermeer. De aanvraag is geregistreerd onder zaaknummer 2023-019673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44214</text:span><text:line-break/><text:date style:data-style-name="dag" text:fixed="true" text:date-value="2023-04-03"/><text:line-break/><text:date style:data-style-name="jaar" text:fixed="true" text:date-value="2023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4214</text:span><text:date style:data-style-name="nicedate" text:fixed="true" text:date-value="2023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4214</text:span><text:date style:data-style-name="nicedate" text:fixed="true" text:date-value="2023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Zoetermeer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meta:user-defined meta:name="DCTERMS.abstract">Betreft: aanvraag op locatie Dorpsstraat 9, 2712AB Zoetermeer</meta:user-defined>
    <dc:language>nl</dc:language>
    <meta:user-defined meta:name="OVERHEIDop.locatietype/OVERHEIDop.gebiedsmarkering">Punt</meta:user-defined>
    <meta:user-defined meta:name="DC.title">Ingediende aanvraag evenementenvergunning voor Koningsdag Dorpsstraat 2023, locatie: Dorpsstraat 9 t/m 167, 2712AB Zoetermeer op donderdag 27 april 2023, ingediend op 10 maart 2023</meta:user-defined>
    <meta:user-defined meta:name="DCTERMS.W3CDTF/DCTERMS.available">2023-04-03</meta:user-defined>
    <meta:user-defined meta:name="DCTERMS.W3CDTF/OVERHEIDop.jaargang">2023</meta:user-defined>
    <meta:user-defined meta:name="OVERHEIDop.publicationIssue">144214</meta:user-defined>
    <meta:user-defined meta:name="OVERHEIDop.GmbID/DC.identifier">gmb-2023-144214</meta:user-defined>
    <meta:user-defined meta:name="OVERHEIDop.versieInformatie"/>
  </office:meta>
</office:document-meta>
</file>