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voor het aanvragen van een omgevingsvergunning voor het gebruiken maken van Park Landskroon te Oegstgeest t.b.v. het houden van een festival op 1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voor de volgende omgevingsaanvraag de beslistermijn te verlengen met een termijn van maximaal 6 weken:</text:p>
            <text:p text:style-name="common-al">Park Landskroon te Oegstgeest - het gebruiken maken van het terrein Park Landskroon voor het houden van een festival op 10 juni 2023 (09-02-2023/ Z/23/167469)</text:p>
            <text:p text:style-name="common-al">Informatie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42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67469</meta:user-defined>
    <meta:user-defined meta:name="DCTERMS.abstract">het houden van een festival</meta:user-defined>
    <dc:language>nl</dc:language>
    <meta:user-defined meta:name="OVERHEIDop.locatietype/OVERHEIDop.gebiedsmarkering">Punt</meta:user-defined>
    <meta:user-defined meta:name="DC.title">Kennisgeving verlengen beslistermijn voor het aanvragen van een omgevingsvergunning voor het gebruiken maken van Park Landskroon te Oegstgeest t.b.v. het houden van een festival op 10 juni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212</meta:user-defined>
    <meta:user-defined meta:name="OVERHEIDop.GmbID/DC.identifier">gmb-2023-144212</meta:user-defined>
    <meta:user-defined meta:name="OVERHEIDop.versieInformatie"/>
  </office:meta>
</office:document-meta>
</file>