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stauratieve en bouwkundige aanpassingen aan het rijksmonument , Parklaan 54 5613BH Eindhoven, Postbus 4013 5604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936 </text:p>
            <text:p text:style-name="common-al"> Omschrijving: restauratieve en bouwkundige aanpassingen aan het rijksmonument  </text:p>
            <text:p text:style-name="common-al"> Adres: Parklaan 54 5613BH Eindhoven, Postbus 4013 5604EA Eindhoven </text:p>
            <text:p text:style-name="common-al"> Soort aanvraag: Rijksmonument </text:p>
            <text:p text:style-name="common-al"> Besluit: Verleend </text:p>
            <text:p text:style-name="common-al"> Besluitdatum: 30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21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1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1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936</meta:user-defined>
    <meta:user-defined meta:name="DCTERMS.abstract">restauratieve en bouwkundige aanpassingen aan het rijksmonument </meta:user-defined>
    <dc:language>nl</dc:language>
    <meta:user-defined meta:name="OVERHEIDop.locatietype/OVERHEIDop.gebiedsmarkering">Punt</meta:user-defined>
    <meta:user-defined meta:name="DC.title">Besluit op aanvraag reguliere omgevingsvergunning: restauratieve en bouwkundige aanpassingen aan het rijksmonument , Parklaan 54 5613BH Eindhoven, Postbus 4013 5604EA Eindhov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211</meta:user-defined>
    <meta:user-defined meta:name="OVERHEIDop.GmbID/DC.identifier">gmb-2023-144211</meta:user-defined>
    <meta:user-defined meta:name="OVERHEIDop.versieInformatie"/>
  </office:meta>
</office:document-meta>
</file>