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(een gedeelte van) de schuur aan Kerkhoflaan 11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Kerkhoflaan 11, het slopen van (een gedeelte van) de schuur, ontvangen 2-1-2023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42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van (een gedeelte van) de schuur aan Kerkhoflaan 11 te Lichtenvoorde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21</meta:user-defined>
    <meta:user-defined meta:name="OVERHEIDop.GmbID/DC.identifier">gmb-2023-14421</meta:user-defined>
    <meta:user-defined meta:name="OVERHEIDop.versieInformatie"/>
  </office:meta>
</office:document-meta>
</file>