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activiteiten ter gelegenheid van de opening van de skatebaan op 27 april 2023 aan Achter de Hoven te Montf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meldingen</text:span>
          </text:p>
            <text:p text:style-name="last-al">Het volgende evenement is bij ons gemeld: Stichting Samenspel Montfort voor activiteiten ter gelegenheid van de opening van de skatebaan op 27 april 2023 op de locatie Achter de Hoven in Montfo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44209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209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209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activiteiten ter gelegenheid van de opening van de skatebaan op 27 april 2023 aan Achter de Hoven te Montfort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4209</meta:user-defined>
    <meta:user-defined meta:name="OVERHEIDop.GmbID/DC.identifier">gmb-2023-144209</meta:user-defined>
    <meta:user-defined meta:name="OVERHEIDop.versieInformatie"/>
  </office:meta>
</office:document-meta>
</file>