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ikenbomen, Burg Steenhuisenlaan 108 t/m 122, (achter)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Steenhuisenlaan 108t/m 122, (achter) Burgum</text:p>
            <text:p text:style-name="common-al">Olo: 7699397</text:p>
            <text:p text:style-name="common-al">het kappen van 3 Eikenbomen</text:p>
            <text:p text:style-name="common-al">Datum ontvangst: 30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2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Eikenbomen, Burg Steenhuisenlaan 108 t/m 122, (achter) Burg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203</meta:user-defined>
    <meta:user-defined meta:name="OVERHEIDop.GmbID/DC.identifier">gmb-2023-144203</meta:user-defined>
    <meta:user-defined meta:name="OVERHEIDop.versieInformatie"/>
  </office:meta>
</office:document-meta>
</file>